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85cm" fo:margin-left="0.603cm" table:align="left" style:writing-mode="lr-tb"/>
    </style:style>
    <style:style style:name="Tableau1.A" style:family="table-column">
      <style:table-column-properties style:column-width="19.685cm"/>
    </style:style>
    <style:style style:name="Tableau1.1" style:family="table-row">
      <style:table-row-properties style:row-height="4.57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53cm" fo:margin-left="0.624cm" table:align="left" style:writing-mode="lr-tb"/>
    </style:style>
    <style:style style:name="Tableau2.A" style:family="table-column">
      <style:table-column-properties style:column-width="6.033cm"/>
    </style:style>
    <style:style style:name="Tableau2.B" style:family="table-column">
      <style:table-column-properties style:column-width="3.863cm"/>
    </style:style>
    <style:style style:name="Tableau2.C" style:family="table-column">
      <style:table-column-properties style:column-width="5.927cm"/>
    </style:style>
    <style:style style:name="Tableau2.D" style:family="table-column">
      <style:table-column-properties style:column-width="3.831cm"/>
    </style:style>
    <style:style style:name="Tableau2.1" style:family="table-row">
      <style:table-row-properties style:row-height="2.355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4.392cm" fo:margin-right="5.106cm" fo:text-align="center" style:justify-single-word="false" fo:text-indent="0cm" style:auto-text-indent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 style:master-page-name="Standard">
      <style:paragraph-properties fo:margin-left="4.392cm" fo:margin-right="5.106cm" fo:text-align="center" style:justify-single-word="false" fo:text-indent="0cm" style:auto-text-indent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 fo:padding="0cm" fo:border="non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1.984cm" fo:margin-right="1.4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2" style:family="paragraph" style:parent-style-name="Table_20_Contents">
      <style:text-properties style:font-name="Times New Roman" style:font-name-complex="Times New Roman"/>
    </style:style>
    <style:style style:name="P13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style:font-name="Times New Roman" style:text-underline-style="none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gr1" style:family="graphic">
      <style:graphic-properties draw:stroke="solid" svg:stroke-width="0.026cm" svg:stroke-color="#80808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MANDAT EN VUE DU DEPOT DE </text:p>
      <text:p text:style-name="P4">CANDIDATURES GROUPEES </text:p>
      <text:p text:style-name="P4"/>
      <text:p text:style-name="P4">Commune de moins de 1 000 habitants</text:p>
      <text:p text:style-name="P4"/>
      <text:p text:style-name="P6"/>
      <text:p text:style-name="P1"/>
      <text:p text:style-name="Standard"><text:span text:style-name="T3"><text:s/></text:span><text:span text:style-name="T2"><text:tab/> <text:s text:c="6"/>Election complémentaire et partielle municipale de la commune de </text:span><text:span text:style-name="T4">NOUZIERS</text:span></text:p>
      <text:p text:style-name="P2"/>
      <text:p text:style-name="P2"/>
      <text:p text:style-name="P7"><text:span text:style-name="T2">Nous déclarons sur l’honneur mandater la personne ci-dessous désignée, aux fins qu’elle dépose auprès des services préfectoraux le dossier de nos déclarations de candidature à l'élection municipale, dont les scrutins sont prévus </text:span><text:span text:style-name="T1">les 17 et 24 mars 2019</text:span></text:p>
      <text:p text:style-name="P3"/>
      <text:p text:style-name="P2"><text:tab/><text:tab/></text:p>
      <text:p text:style-name="P8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Cadre réservé au mandataire (= le déposant) :</text:p>
            <text:p text:style-name="P12"/>
            <text:p text:style-name="Table_20_Contents"><draw:line text:anchor-type="char" draw:z-index="30" draw:style-name="gr1" draw:text-style-name="P14" svg:x1="1.219cm" svg:y1="0.362cm" svg:x2="12.464cm" svg:y2="0.362cm"><text:p/></draw:line><text:span text:style-name="T2">Nom : </text:span></text:p>
            <text:p text:style-name="Table_20_Contents"><draw:line text:anchor-type="char" draw:z-index="31" draw:style-name="gr1" draw:text-style-name="P14" svg:x1="1.563cm" svg:y1="0.377cm" svg:x2="12.384cm" svg:y2="0.377cm"><text:p/></draw:line><text:span text:style-name="T2">Prénom : </text:span></text:p>
            <text:p text:style-name="Table_20_Contents"><text:span text:style-name="T2">Né(e) le : </text:span><text:span text:style-name="T5"><text:s text:c="41"/></text:span><text:span text:style-name="T6">à <text:s/></text:span><text:span text:style-name="T5"><text:s text:c="57"/></text:span></text:p>
            <text:p text:style-name="P12">Signature du mandataire :</text:p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10"><text:tab/><text:tab/><text:tab/><text:tab/><text:tab/><text:tab/><text:tab/></text:p>
      <text:p text:style-name="P2"><text:tab/><text:tab/>MANDANTS (= candidats) :</text:p>
      <text:p text:style-name="P8"><text:tab/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Contents"><draw:line text:anchor-type="char" draw:z-index="3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4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5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A1" office:value-type="string">
            <text:p text:style-name="P13">Fait à : </text:p>
            <text:p text:style-name="P13">Le : </text:p>
            <text:p text:style-name="P13">Signature </text:p>
          </table:table-cell>
          <table:table-cell table:style-name="Tableau2.C1" office:value-type="string">
            <text:p text:style-name="Table_20_Contents"><draw:line text:anchor-type="char" draw:z-index="0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1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2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D1" office:value-type="string">
            <text:p text:style-name="P13">Fait à : </text:p>
            <text:p text:style-name="P13">Le : </text:p>
            <text:p text:style-name="P13">Signature </text:p>
          </table:table-cell>
        </table:table-row>
        <table:table-row table:style-name="Tableau2.1">
          <table:table-cell table:style-name="Tableau2.A2" office:value-type="string">
            <text:p text:style-name="Table_20_Contents"><draw:line text:anchor-type="char" draw:z-index="6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7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8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A2" office:value-type="string">
            <text:p text:style-name="P13">Fait à : </text:p>
            <text:p text:style-name="P13">Le : </text:p>
            <text:p text:style-name="P13">Signature </text:p>
          </table:table-cell>
          <table:table-cell table:style-name="Tableau2.C2" office:value-type="string">
            <text:p text:style-name="Table_20_Contents"><draw:line text:anchor-type="char" draw:z-index="9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10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11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D2" office:value-type="string">
            <text:p text:style-name="P13">Fait à : </text:p>
            <text:p text:style-name="P13">Le : </text:p>
            <text:p text:style-name="P13">Signature </text:p>
          </table:table-cell>
        </table:table-row>
        <table:table-row table:style-name="Tableau2.1">
          <table:table-cell table:style-name="Tableau2.A2" office:value-type="string">
            <text:p text:style-name="Table_20_Contents"><draw:line text:anchor-type="char" draw:z-index="12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13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14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A2" office:value-type="string">
            <text:p text:style-name="P13">Fait à : </text:p>
            <text:p text:style-name="P13">Le : </text:p>
            <text:p text:style-name="P13">Signature </text:p>
          </table:table-cell>
          <table:table-cell table:style-name="Tableau2.C2" office:value-type="string">
            <text:p text:style-name="Table_20_Contents"><draw:line text:anchor-type="char" draw:z-index="15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16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17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D2" office:value-type="string">
            <text:p text:style-name="P13">Fait à : </text:p>
            <text:p text:style-name="P13">Le : </text:p>
            <text:p text:style-name="P13">Signature </text:p>
          </table:table-cell>
        </table:table-row>
        <table:table-row table:style-name="Tableau2.1">
          <table:table-cell table:style-name="Tableau2.A2" office:value-type="string">
            <text:p text:style-name="Table_20_Contents"><draw:line text:anchor-type="char" draw:z-index="18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19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20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A2" office:value-type="string">
            <text:p text:style-name="P13">Fait à : </text:p>
            <text:p text:style-name="P13">Le : </text:p>
            <text:p text:style-name="P13">Signature </text:p>
          </table:table-cell>
          <table:table-cell table:style-name="Tableau2.C2" office:value-type="string">
            <text:p text:style-name="Table_20_Contents"><draw:line text:anchor-type="char" draw:z-index="21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22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23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D2" office:value-type="string">
            <text:p text:style-name="P13">Fait à : </text:p>
            <text:p text:style-name="P13">Le : </text:p>
            <text:p text:style-name="P13">Signature </text:p>
          </table:table-cell>
        </table:table-row>
        <table:table-row table:style-name="Tableau2.1">
          <table:table-cell table:style-name="Tableau2.A2" office:value-type="string">
            <text:p text:style-name="Table_20_Contents"><draw:line text:anchor-type="char" draw:z-index="24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25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26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A2" office:value-type="string">
            <text:p text:style-name="P13">Fait à : </text:p>
            <text:p text:style-name="P13">Le : </text:p>
            <text:p text:style-name="P13">Signature </text:p>
          </table:table-cell>
          <table:table-cell table:style-name="Tableau2.C2" office:value-type="string">
            <text:p text:style-name="Table_20_Contents"><draw:line text:anchor-type="char" draw:z-index="27" draw:style-name="gr1" draw:text-style-name="P14" svg:x1="1.139cm" svg:y1="0.406cm" svg:x2="5.626cm" svg:y2="0.406cm"><text:p/></draw:line><text:span text:style-name="T7">Nom :</text:span></text:p>
            <text:p text:style-name="Table_20_Contents"><draw:line text:anchor-type="char" draw:z-index="28" draw:style-name="gr1" draw:text-style-name="P14" svg:x1="1.722cm" svg:y1="0.342cm" svg:x2="5.548cm" svg:y2="0.342cm"><text:p/></draw:line><text:span text:style-name="T7">Prénom : </text:span></text:p>
            <text:p text:style-name="Table_20_Contents"><draw:line text:anchor-type="char" draw:z-index="29" draw:style-name="gr1" draw:text-style-name="P14" svg:x1="1.907cm" svg:y1="0.395cm" svg:x2="5.521cm" svg:y2="0.395cm"><text:p/></draw:line><text:span text:style-name="T7">Téléphone :</text:span></text:p>
            <text:p text:style-name="P13"/>
          </table:table-cell>
          <table:table-cell table:style-name="Tableau2.D2" office:value-type="string">
            <text:p text:style-name="P13">Fait à : </text:p>
            <text:p text:style-name="P13">Le : </text:p>
            <text:p text:style-name="P13">Signatu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cm" fo:margin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5:11:57.222000000</meta:creation-date>
    <meta:editing-cycles>1</meta:editing-cycles>
    <meta:editing-duration>P0D</meta:editing-duration>
    <meta:document-statistic meta:table-count="2" meta:image-count="0" meta:object-count="0" meta:page-count="1" meta:paragraph-count="75" meta:word-count="207" meta:character-count="1144" meta:non-whitespace-character-count="838"/>
    <meta:generator>LibreOffice/5.4.5.1.M2$Windows_X86_64 LibreOffice_project/a53f759b688cef2ab6d0341f74a62c74ef4a35de</meta:generator>
  </office:meta>
</office:document-meta>
</file>